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prefix="18.2" style:num-format="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1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suffix=".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1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2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3319in"/>
    </style:style>
    <style:style style:name="TableColumn3" style:family="table-column">
      <style:table-column-properties style:column-width="0.0131in"/>
    </style:style>
    <style:style style:name="TableColumn4" style:family="table-column">
      <style:table-column-properties style:column-width="4.1034in"/>
    </style:style>
    <style:style style:name="Table1" style:family="table" style:master-page-name="MP0">
      <style:table-properties style:width="7.4486in" fo:margin-left="0in" table:align="center"/>
    </style:style>
    <style:style style:name="TableRow5" style:family="table-row">
      <style:table-row-properties style:min-row-height="0.8652in"/>
    </style:style>
    <style:style style:name="TableCell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style:text-autospace="ideograph-alpha" style:snap-to-layout-grid="false" fo:text-align="center"/>
    </style:style>
    <style:style style:name="T8" style:parent-style-name="預設段落字型" style:family="text">
      <style:text-properties style:font-name="Calibri" style:font-name-complex="Calibri" style:letter-kerning="true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widows="2" fo:orphans="2" style:text-autospace="ideograph-alpha" style:snap-to-layout-grid="false" fo:text-align="center"/>
      <style:text-properties style:font-name="Calibri" style:font-name-complex="Calibri" style:letter-kerning="true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widows="2" fo:orphans="2" style:text-autospace="ideograph-alpha" style:snap-to-layout-grid="false" fo:text-align="center"/>
    </style:style>
    <style:style style:name="T11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Calibri" style:font-name-complex="Calibri" style:letter-kerning="true" fo:font-size="14pt" style:font-size-asian="14pt" style:font-size-complex="14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ideograph-alpha" fo:margin-left="0.25in">
        <style:tab-stops/>
      </style:paragraph-properties>
    </style:style>
    <style:style style:name="T2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Calibri" style:font-name-complex="新細明體" style:letter-kerning="true" style:text-position="super 66.6%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Calibri" style:font-name-complex="新細明體" style:letter-kerning="true" style:text-position="super 66.6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-complex="Calibri" style:letter-kerning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Calibri" style:font-name-complex="Calibri" style:letter-kerning="true" fo:font-size="12pt" style:font-size-asian="12pt" style:language-asian="zh" style:country-asian="TW"/>
    </style:style>
    <style:style style:name="T51" style:parent-style-name="預設段落字型" style:family="text">
      <style:text-properties style:font-name="Calibri" style:font-name-asian="Times New Roman" style:font-name-complex="Times New Roman" style:letter-kerning="true" fo:font-size="12pt" style:font-size-asian="12pt" style:language-asian="zh" style:country-asian="TW"/>
    </style:style>
    <style:style style:name="P52" style:parent-style-name="內文" style:family="paragraph">
      <style:paragraph-properties fo:margin-left="0.2479in">
        <style:tab-stops/>
      </style:paragraph-properties>
    </style:style>
    <style:style style:name="T53" style:parent-style-name="預設段落字型" style:family="text">
      <style:text-properties style:font-name="Calibri" style:font-name-complex="Calibri" style:letter-kerning="true" fo:font-size="10pt" style:font-size-asian="10pt" style:font-size-complex="10pt" fo:background-color="#FFFFFF" style:language-asian="zh" style:country-asian="TW"/>
    </style:style>
    <style:style style:name="T54" style:parent-style-name="預設段落字型" style:family="text">
      <style:text-properties style:font-name="Calibri" style:font-name-complex="Calibri" style:letter-kerning="true" fo:font-size="10pt" style:font-size-asian="10pt" style:font-size-complex="10pt" fo:background-color="#FFFFFF" style:language-asian="zh" style:country-asian="TW"/>
    </style:style>
    <style:style style:name="T55" style:parent-style-name="預設段落字型" style:family="text">
      <style:text-properties style:font-name="Calibri" style:font-name-complex="Calibri" style:letter-kerning="true" fo:font-size="10pt" style:font-size-asian="10pt" style:font-size-complex="10pt" fo:background-color="#FFFFFF"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widows="2" fo:orphans="2" style:text-autospace="ideograph-alpha" style:snap-to-layout-grid="false" fo:text-align="justify" fo:line-height="250%" fo:margin-left="0.2479in" fo:text-indent="-0.2479in">
        <style:tab-stops/>
      </style:paragraph-properties>
    </style:style>
    <style:style style:name="T5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widows="2" fo:orphans="2" style:text-autospace="ideograph-alpha" style:snap-to-layout-grid="false" fo:text-align="justify" fo:line-height="250%" fo:margin-left="0.2479in" fo:text-indent="-0.2479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71" style:family="table-row">
      <style:table-row-properties style:min-row-height="0.3083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line-height="200%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snap-to-layout-grid="false" fo:line-height="200%"/>
    </style:style>
    <style:style style:name="T7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新細明體" style:letter-kerning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84" style:family="table-row">
      <style:table-row-properties style:min-row-height="0.3083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widows="2" fo:orphans="2" style:text-autospace="ideograph-alpha" style:snap-to-layout-grid="false"/>
    </style:style>
    <style:style style:name="T8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00FFFF" style:language-asian="zh" style:country-asian="TW"/>
    </style:style>
    <style:style style:name="P95" style:parent-style-name="內文" style:family="paragraph">
      <style:paragraph-properties fo:widows="2" fo:orphans="2" style:text-autospace="ideograph-alpha" style:snap-to-layout-grid="false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00FFFF" style:language-asian="zh" style:country-asian="TW"/>
    </style:style>
    <style:style style:name="TableRow111" style:family="table-row">
      <style:table-row-properties style:min-row-height="0.3083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fo:widows="2" fo:orphans="2" style:text-autospace="ideograph-alpha" style:snap-to-layout-grid="false" fo:line-height="200%"/>
    </style:style>
    <style:style style:name="T11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style:snap-to-layout-grid="false" fo:line-height="200%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>
      <style:paragraph-properties fo:widows="2" fo:orphans="2" style:text-autospace="ideograph-alpha" style:snap-to-layout-grid="false" fo:line-height="150%"/>
    </style:style>
    <style:style style:name="T12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widows="2" fo:orphans="2" style:text-autospace="ideograph-alpha" style:snap-to-layout-grid="false" fo:line-height="115%" fo:margin-left="0.25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widows="2" fo:orphans="2" style:text-autospace="ideograph-alpha" style:snap-to-layout-grid="false" fo:line-height="150%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widows="2" fo:orphans="2" style:text-autospace="ideograph-alpha" style:snap-to-layout-grid="false" fo:line-height="150%"/>
    </style:style>
    <style:style style:name="T13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137" style:parent-style-name="清單段落" style:family="paragraph">
      <style:paragraph-properties fo:widows="2" fo:orphans="2" style:text-autospace="ideograph-alpha" style:snap-to-layout-grid="false" fo:line-height="150%" fo:margin-left="0.25in" fo:text-indent="0.1548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paragraph-properties fo:widows="2" fo:orphans="2" style:text-autospace="ideograph-alpha" style:snap-to-layout-grid="false" fo:line-height="250%" fo:margin-left="0.2479in" fo:text-indent="-0.2479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41" style:family="table-row">
      <style:table-row-properties style:min-row-height="0.3083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paragraph-properties fo:widows="2" fo:orphans="2" style:text-autospace="ideograph-alpha" style:snap-to-layout-grid="false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widows="2" fo:orphans="2" style:text-autospace="ideograph-alpha" style:snap-to-layout-grid="false"/>
    </style:style>
    <style:style style:name="T14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style:snap-to-layout-grid="false" fo:margin-left="0.25in">
        <style:tab-stops/>
      </style:paragraph-properties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ableRow152" style:family="table-row">
      <style:table-row-properties style:min-row-height="0.3083in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list-style-name="LFO1" style:family="paragraph">
      <style:paragraph-properties fo:widows="2" fo:orphans="2" style:text-autospace="ideograph-alpha" style:snap-to-layout-grid="false"/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P155" style:parent-style-name="內文" style:family="paragraph">
      <style:paragraph-properties fo:widows="2" fo:orphans="2" style:text-autospace="ideograph-alpha" style:snap-to-layout-grid="false" fo:line-height="150%" fo:margin-left="0.25in">
        <style:tab-stops/>
      </style:paragraph-properties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widows="2" fo:orphans="2" style:text-autospace="ideograph-alpha" style:snap-to-layout-grid="false"/>
    </style:style>
    <style:style style:name="T158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59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0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1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2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3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4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5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6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7" style:parent-style-name="預設段落字型" style:family="text"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16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69" style:family="table-row">
      <style:table-row-properties style:min-row-height="0.3083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list-style-name="LFO1" style:family="paragraph">
      <style:paragraph-properties fo:widows="2" fo:orphans="2" style:text-autospace="ideograph-alpha" style:snap-to-layout-grid="false"/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P172" style:parent-style-name="內文" style:family="paragraph">
      <style:paragraph-properties fo:widows="2" fo:orphans="2" style:text-autospace="ideograph-alpha" style:snap-to-layout-grid="false"/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內文" style:list-style-name="LFO1" style:family="paragraph">
      <style:paragraph-properties fo:widows="2" fo:orphans="2" style:text-autospace="ideograph-alpha" style:snap-to-layout-grid="false"/>
      <style:text-properties style:font-name="Calibri" style:font-name-complex="新細明體" style:letter-kerning="true" fo:font-size="12pt" style:font-size-asian="12pt" style:font-size-complex="12pt" fo:background-color="#FFFF00" style:language-asian="zh" style:country-asian="TW"/>
    </style:style>
    <style:style style:name="TableRow175" style:family="table-row">
      <style:table-row-properties style:min-row-height="1.0416in"/>
    </style:style>
    <style:style style:name="TableCell17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list-style-name="LFO1" style:family="paragraph">
      <style:paragraph-properties fo:widows="2" fo:orphans="2" style:text-autospace="ideograph-alpha" style:snap-to-layout-grid="false" fo:margin-left="0.2479in" fo:text-indent="-0.2479in">
        <style:tab-stops/>
      </style:paragraph-properties>
    </style:style>
    <style:style style:name="T17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style:snap-to-layout-grid="false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195" style:family="table-row">
      <style:table-row-properties style:min-row-height="0.3923in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-complex="Calibri" style:letter-kerning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206" style:parent-style-name="清單段落" style:family="paragraph">
      <style:paragraph-properties style:snap-to-layout-grid="false" style:line-height-at-least="0.1666in" fo:margin-left="0.2916in" fo:text-indent="0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ableRow217" style:family="table-row">
      <style:table-row-properties style:min-row-height="0.3923in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ideograph-alpha" style:snap-to-layout-grid="false" style:line-height-at-least="0.1666in"/>
    </style:style>
    <style:style style:name="T220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fo:widows="2" fo:orphans="2" style:text-autospace="ideograph-alpha" style:snap-to-layout-grid="false" style:line-height-at-least="0.1666in"/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ableRow236" style:family="table-row">
      <style:table-row-properties style:min-row-height="0.4256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style:line-height-at-least="0.1666in"/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Calibri" style:font-name-complex="Calibri" style:letter-kerning="true" fo:font-size="12pt" style:font-size-asian="12pt" style:font-size-complex="12pt" style:language-asian="zh" style:country-asian="TW"/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Row262" style:family="table-row">
      <style:table-row-properties style:min-row-height="0.4256in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清單段落" style:list-style-name="LFO16" style:family="paragraph">
      <style:paragraph-properties fo:widows="2" fo:orphans="2" style:text-autospace="ideograph-alpha" style:snap-to-layout-grid="false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widows="2" fo:orphans="2" style:text-autospace="ideograph-alpha" style:snap-to-layout-grid="false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fo:widows="2" fo:orphans="2" style:text-autospace="ideograph-alpha" style:snap-to-layout-grid="false"/>
      <style:text-properties style:font-name="Times New Roman" style:font-name-complex="Times New Roman" style:letter-kerning="true" fo:font-size="12pt" style:font-size-asian="12pt" style:font-size-complex="12pt" style:language-asian="zh" style:country-asian="TW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8" style:parent-style-name="清單段落" style:list-style-name="LFO16" style:family="paragraph">
      <style:paragraph-properties fo:widows="2" fo:orphans="2" style:text-autospace="ideograph-alpha" style:snap-to-layout-grid="false"/>
      <style:text-properties style:font-name="Times New Roman" style:font-name-complex="Times New Roman" style:letter-kerning="true" fo:font-size="12pt" style:font-size-asian="12pt" style:font-size-complex="12pt" fo:background-color="#FFFF00" style:language-asian="zh" style:country-asian="TW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內文" style:list-style-name="LFO16" style:family="paragraph">
      <style:paragraph-properties fo:widows="2" fo:orphans="2" style:text-autospace="ideograph-alpha" style:snap-to-layout-grid="false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內文" style:family="paragraph">
      <style:paragraph-properties fo:widows="2" fo:orphans="2" fo:line-height="150%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預設段落字型" style:family="text">
      <style:text-properties style:font-name-complex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預設段落字型" style:family="text">
      <style:text-properties style:font-name-complex="Times New Roman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預設段落字型" style:family="text">
      <style:text-properties style:font-name-complex="Times New Roman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-complex="Times New Roman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內文" style:list-style-name="LFO16" style:family="paragraph">
      <style:paragraph-properties fo:widows="2" fo:orphans="2" style:text-autospace="ideograph-alpha" style:snap-to-layout-grid="false" style:line-height-at-least="0.1666in" fo:margin-left="0.2479in" fo:text-indent="-0.2479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style:letter-kerning="true" fo:font-size="12pt" style:font-size-asian="12pt" fo:language="vi" fo:country="VN" style:language-asian="zh" style:country-asian="TW"/>
    </style:style>
    <style:style style:name="TableColumn291" style:family="table-column">
      <style:table-column-properties style:column-width="2.5597in"/>
    </style:style>
    <style:style style:name="TableColumn292" style:family="table-column">
      <style:table-column-properties style:column-width="1.4659in"/>
    </style:style>
    <style:style style:name="TableColumn293" style:family="table-column">
      <style:table-column-properties style:column-width="3.3875in"/>
    </style:style>
    <style:style style:name="Table290" style:family="table">
      <style:table-properties style:width="7.4131in" fo:margin-left="0in" table:align="center"/>
    </style:style>
    <style:style style:name="TableRow294" style:family="table-row">
      <style:table-row-properties style:min-row-height="0.0305in"/>
    </style:style>
    <style:style style:name="TableCell2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ideograph-alpha" fo:text-align="center" fo:text-indent="0.1055in"/>
    </style:style>
    <style:style style:name="T297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3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ideograph-alpha" fo:text-align="center" fo:margin-left="0in" fo:text-indent="-0.0305in">
        <style:tab-stops/>
      </style:paragraph-properties>
    </style:style>
    <style:style style:name="T302" style:parent-style-name="預設段落字型" style:family="text">
      <style:text-properties style:font-name="Times New Roman" style:font-name-complex="Times New Roman" style:language-asian="zh" style:country-asian="TW"/>
    </style:style>
    <style:style style:name="T303" style:parent-style-name="預設段落字型" style:family="text">
      <style:text-properties style:font-name="Times New Roman" style:font-name-complex="Times New Roman" style:language-asian="zh" style:country-asian="TW"/>
    </style:style>
    <style:style style:name="T304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05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30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ideograph-alpha" fo:text-align="center" fo:text-indent="0.1055in"/>
    </style:style>
    <style:style style:name="T308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Row311" style:family="table-row">
      <style:table-row-properties style:min-row-height="0.3263in"/>
    </style:style>
    <style:style style:name="TableCell312" style:family="table-cell">
      <style:table-cell-properties fo:border-top="0.0208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ideograph-alpha" fo:text-align="justify" fo:text-indent="0.0784in"/>
    </style:style>
    <style:style style:name="T314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16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ell320" style:family="table-cell">
      <style:table-cell-properties fo:border-top="0.0208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style:text-autospace="ideograph-alpha" fo:text-align="center"/>
    </style:style>
    <style:style style:name="T3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23" style:family="table-row">
      <style:table-row-properties style:min-row-height="0.218in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ideograph-alpha" fo:text-indent="0.0847in">
        <style:tab-stops>
          <style:tab-stop style:type="left" style:position="0.4791in"/>
          <style:tab-stop style:type="left" style:position="0.7875in"/>
        </style:tab-stops>
      </style:paragraph-properties>
    </style:style>
    <style:style style:name="T326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style:language-asian="zh" style:country-asian="TW"/>
    </style:style>
    <style:style style:name="T329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style:language-asian="zh" style:country-asian="TW"/>
    </style:style>
    <style:style style:name="T332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style:language-asian="zh" style:country-asian="TW"/>
    </style:style>
    <style:style style:name="P335" style:parent-style-name="內文" style:family="paragraph">
      <style:paragraph-properties style:text-autospace="ideograph-alpha" fo:text-indent="0.0847in"/>
    </style:style>
    <style:style style:name="T336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39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4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42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style:text-autospace="ideograph-alpha" fo:text-align="center"/>
    </style:style>
    <style:style style:name="T3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48" style:family="table-row">
      <style:table-row-properties style:min-row-height="0.218in"/>
    </style:style>
    <style:style style:name="TableCell3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ideograph-alpha" fo:text-align="justify" fo:text-indent="0.0784in"/>
    </style:style>
    <style:style style:name="T351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ideograph-alpha" fo:text-align="justify" fo:text-indent="0.0847in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style:text-autospace="ideograph-alpha" fo:text-align="center"/>
    </style:style>
    <style:style style:name="T3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60" style:family="table-row">
      <style:table-row-properties style:min-row-height="0.3256in"/>
    </style:style>
    <style:style style:name="TableCell3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ideograph-alpha" fo:text-align="justify" fo:text-indent="0.0784in"/>
    </style:style>
    <style:style style:name="T363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letter-kerning="true" style:language-asian="zh" style:country-asian="TW"/>
    </style:style>
    <style:style style:name="TableCell36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ideograph-alpha" fo:text-align="justify" fo:text-indent="0.0847in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ell370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text-autospace="ideograph-alpha" fo:text-align="center"/>
      <style:text-properties style:font-name="Times New Roman" style:font-name-complex="Times New Roman" style:letter-kerning="true" fo:language="vi" fo:country="VN" style:language-asian="zh" style:country-asian="TW"/>
    </style:style>
    <style:style style:name="P372" style:parent-style-name="內文" style:list-style-name="LFO16" style:family="paragraph">
      <style:paragraph-properties fo:widows="2" fo:orphans="2" style:text-autospace="ideograph-alpha" style:snap-to-layout-grid="false" style:line-height-at-least="0.1666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75" style:family="table-column">
      <style:table-column-properties style:column-width="7.2847in"/>
    </style:style>
    <style:style style:name="Table374" style:family="table">
      <style:table-properties style:width="7.2847in" fo:margin-left="0.0951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ideograph-alpha" fo:line-height="115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style:text-autospace="ideograph-alpha" fo:line-height="115%" fo:margin-left="0in" fo:text-indent="0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115%"/>
    </style:style>
    <style:style style:name="T387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115%" fo:margin-left="-0.0888in" fo:text-indent="0.0881in">
        <style:tab-stops/>
      </style:paragraph-properties>
      <style:text-properties style:font-name="Calibri" style:font-name-complex="新細明體" style:letter-kerning="true" fo:font-size="12pt" style:font-size-asian="12pt" style:font-size-complex="12pt" style:language-asian="zh" style:country-asian="TW"/>
    </style:style>
    <style:style style:name="P396" style:parent-style-name="清單段落" style:list-style-name="LFO16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olumn398" style:family="table-column">
      <style:table-column-properties style:column-width="7.2847in"/>
    </style:style>
    <style:style style:name="Table397" style:family="table">
      <style:table-properties style:width="7.2847in" fo:margin-left="0.0951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text-autospace="ideograph-alpha" fo:line-height="115%"/>
    </style:style>
    <style:style style:name="T402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6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0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10" style:parent-style-name="內文" style:family="paragraph">
      <style:paragraph-properties fo:widows="2" fo:orphans="2" style:text-autospace="ideograph-alpha" fo:line-height="115%"/>
    </style:style>
    <style:style style:name="T411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16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21" style:parent-style-name="內文" style:family="paragraph">
      <style:paragraph-properties fo:widows="2" fo:orphans="2" style:text-autospace="ideograph-alpha" fo:line-height="115%"/>
    </style:style>
    <style:style style:name="T422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29" style:parent-style-name="清單段落" style:list-style-name="LFO16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olumn431" style:family="table-column">
      <style:table-column-properties style:column-width="7.2847in"/>
    </style:style>
    <style:style style:name="Table430" style:family="table">
      <style:table-properties style:width="7.2847in" fo:margin-left="0.0951in" table:align="left"/>
    </style:style>
    <style:style style:name="TableRow432" style:family="table-row">
      <style:table-row-properties style:min-row-height="0.7916in"/>
    </style:style>
    <style:style style:name="TableCell433" style:family="table-cell">
      <style:table-cell-properties fo:border="0.0312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ideograph-alpha" style:line-height-at-least="0.1666in"/>
    </style:style>
    <style:style style:name="T435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3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7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51" style:parent-style-name="內文" style:family="paragraph">
      <style:paragraph-properties fo:widows="2" fo:orphans="2" style:text-autospace="ideograph-alpha" style:line-height-at-least="0.1666in"/>
    </style:style>
    <style:style style:name="T452" style:parent-style-name="預設段落字型" style:family="text">
      <style:text-properties style:font-name-complex="Times New Roman" style:letter-kerning="true" fo:font-size="12pt" style:font-size-asian="12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56" style:parent-style-name="內文" style:family="paragraph">
      <style:paragraph-properties fo:widows="2" fo:orphans="2" style:text-autospace="ideograph-alpha" style:line-height-at-least="0.1666in"/>
    </style:style>
    <style:style style:name="T45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60" style:parent-style-name="清單段落" style:list-style-name="LFO16" style:family="paragraph">
      <style:paragraph-properties fo:widows="2" fo:orphans="2" style:text-autospace="ideograph-alpha"/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ableColumn462" style:family="table-column">
      <style:table-column-properties style:column-width="7.2847in"/>
    </style:style>
    <style:style style:name="Table461" style:family="table">
      <style:table-properties style:width="7.2847in" fo:margin-left="0.0951in" table:align="left"/>
    </style:style>
    <style:style style:name="TableRow463" style:family="table-row">
      <style:table-row-properties style:min-row-height="0.4826in"/>
    </style:style>
    <style:style style:name="TableCell464" style:family="table-cell">
      <style:table-cell-properties fo:border="0.0312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ideograph-alpha" style:snap-to-layout-grid="false" fo:line-height="150%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66" style:parent-style-name="內文" style:family="paragraph">
      <style:paragraph-properties fo:widows="2" fo:orphans="2" style:text-autospace="ideograph-alpha" style:snap-to-layout-grid="false" fo:line-height="150%"/>
    </style:style>
    <style:style style:name="T4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74" style:parent-style-name="內文" style:family="paragraph">
      <style:paragraph-properties fo:widows="2" fo:orphans="2" style:text-autospace="ideograph-alpha" style:snap-to-layout-grid="false" fo:line-height="150%"/>
    </style:style>
    <style:style style:name="T4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7" style:parent-style-name="內文" style:family="paragraph">
      <style:paragraph-properties style:text-autospace="ideograph-alpha" fo:margin-top="0.1666in" fo:margin-left="0.3055in">
        <style:tab-stops/>
      </style:paragraph-properties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P478" style:parent-style-name="內文" style:family="paragraph">
      <style:paragraph-properties style:text-autospace="ideograph-alpha" fo:margin-left="0.3055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style:letter-kerning="true" fo:font-size="12pt" style:font-size-asian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德育護理健康學院</text:span></text:p>
            <text:p text:style-name="P9">2024年春季班入學申請表-僑生單獨招生<text:s/></text:p>
            <text:p text:style-name="P10"><text:span text:style-name="T11"><text:s/></text:span><text:span text:style-name="T12">DYHU</text:span><text:span text:style-name="T13"><text:s/></text:span><text:span text:style-name="T14">Application Form</text:span><text:span text:style-name="T15"><text:s/>/<text:s/></text:span><text:span text:style-name="T16">202</text:span><text:span text:style-name="T17">4</text:span><text:span text:style-name="T18"><text:s/></text:span><text:span text:style-name="T19">Spring</text:span><text:span text:style-name="T20"><text:s/>Semester<text:s/></text:span><text:span text:style-name="T21">–Overseas Chinese</text:span><text:span text:style-name="T22"><text:s/>students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請勾選</text:span><text:span text:style-name="T27">3</text:span><text:span text:style-name="T28">個就讀學系排序</text:span><text:span text:style-name="T29"><text:s/></text:span><text:span text:style-name="T30">Please<text:s/></text:span><text:span text:style-name="T31">mark 1, 2, 3 as your first choice, 2</text:span><text:span text:style-name="T32">nd</text:span><text:span text:style-name="T33"><text:s/></text:span><text:span text:style-name="T34">choice, and 3</text:span><text:span text:style-name="T35">rd</text:span><text:span text:style-name="T36"><text:s/>choice of the departments you are applying for.</text:span><text:span text:style-name="T37"><text:s text:c="8"/></text:span></text:p>
            <text:p text:style-name="P38"><text:span text:style-name="T39">□</text:span><text:span text:style-name="T40"><text:s/></text:span><text:span text:style-name="T41">餐旅廚藝管理系<text:s/></text:span><text:span text:style-name="T42">Department of Hotel, Restaurant and Culinary Management</text:span></text:p>
            <text:p text:style-name="P43"><text:span text:style-name="T44">□</text:span><text:span text:style-name="T45"><text:s/>護理系</text:span><text:span text:style-name="T46"><text:s/>Department of Nursing</text:span></text:p>
            <text:p text:style-name="P47"><text:span text:style-name="T48">□</text:span><text:span text:style-name="T49"><text:s/>高齡照顧福祉系<text:s/></text:span><text:span text:style-name="T50">Department of Senior Citizen Care and Welfare</text:span><text:span text:style-name="T51"><text:s text:c="13"/></text:span></text:p>
            <text:p text:style-name="P52"><text:span text:style-name="T53">*</text:span><text:span text:style-name="T54">請用英文印刷體填寫</text:span><text:span text:style-name="T55">Please fill out this form in print English or Chinese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list text:style-name="LFO2" text:continue-numbering="true">
              <text:list-item>
                <text:p text:style-name="P58"><text:span text:style-name="T59">英文姓名</text:span><text:span text:style-name="T60">Y</text:span><text:span text:style-name="T61">our</text:span><text:span text:style-name="T62"><text:s/></text:span><text:span text:style-name="T63">full</text:span><text:span text:style-name="T64"><text:s/>n</text:span><text:span text:style-name="T65">ame</text:span><text:span text:style-name="T66"><text:s/></text:span><text:span text:style-name="T67">in English</text:span>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list text:style-name="LFO2" text:continue-numbering="true">
              <text:list-item>
                <text:p text:style-name="P70">中文姓名<text:s/>Your<text:s/>full<text:s/>name in Chinese<text:s/></text:p>
              </text:list-item>
            </text:list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2" text:continue-numbering="true">
              <text:list-item>
                <text:p text:style-name="P73">身分證號碼<text:s/>Your ID card number:</text:p>
              </text:list-item>
            </text:list>
          </table:table-cell>
          <table:table-cell table:style-name="TableCell74" table:number-columns-spanned="2">
            <text:list text:style-name="LFO2" text:continue-numbering="true">
              <text:list-item>
                <text:p text:style-name="P75"><text:span text:style-name="T76">性別</text:span><text:span text:style-name="T77">gender</text:span><text:span text:style-name="T78">：</text:span><text:span text:style-name="T79">□</text:span><text:span text:style-name="T80">男</text:span><text:span text:style-name="T81">M <text:s/></text:span><text:span text:style-name="T82">□女</text:span><text:span text:style-name="T83">F</text:span></text:p>
              </text:list-item>
            </text:list>
          </table:table-cell>
          <table:covered-table-cell/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<text:span text:style-name="T87">出生年月日</text:span><text:span text:style-name="T88">your birthdat</text:span><text:span text:style-name="T89">e.</text:span><text:span text:style-name="T90"><text:s/>Date/month/year</text:span><text:span text:style-name="T91"><text:s/>e</text:span><text:span text:style-name="T92">.g.</text:span><text:span text:style-name="T93"><text:s/></text:span><text:span text:style-name="T94">03 August, 2005</text:span></text:p>
              </text:list-item>
            </text:list>
            <text:p text:style-name="P95"/>
          </table:table-cell>
          <table:table-cell table:style-name="TableCell96" table:number-columns-spanned="2">
            <text:list text:style-name="LFO2" text:continue-numbering="true">
              <text:list-item>
                <text:p text:style-name="P97"><text:span text:style-name="T98">生日</text:span><text:span text:style-name="T99">8</text:span><text:span text:style-name="T100">碼</text:span><text:span text:style-name="T101"><text:s/></text:span><text:span text:style-name="T102">Please write your birthdate in 8-digital form.<text:s/></text:span><text:span text:style-name="T103">y</text:span><text:span text:style-name="T104">ear/month/date.<text:s/></text:span><text:span text:style-name="T105">For</text:span><text:span text:style-name="T106"><text:s/>example</text:span><text:span text:style-name="T107">,</text:span><text:span text:style-name="T108"><text:s/></text:span><text:span text:style-name="T109">03 August 2005 -&gt;<text:s/></text:span><text:span text:style-name="T110">20050803</text:span></text:p>
              </text:list-item>
            </text:list>
          </table:table-cell>
          <table:covered-table-cell/>
        </table:table-row>
        <table:table-row table:style-name="TableRow111">
          <table:table-cell table:style-name="TableCell112">
            <text:list text:style-name="LFO2" text:continue-numbering="true">
              <text:list-item>
                <text:p text:style-name="P113"><text:span text:style-name="T114">國籍</text:span><text:span text:style-name="T115">Your<text:s/></text:span><text:span text:style-name="T116">Nationality:</text:span><text:span text:style-name="T117"><text:s text:c="4"/></text:span></text:p>
              </text:list-item>
            </text:list>
          </table:table-cell>
          <table:table-cell table:style-name="TableCell118" table:number-columns-spanned="2">
            <text:list text:style-name="LFO2" text:continue-numbering="true">
              <text:list-item>
                <text:p text:style-name="P119">出生地<text:s/>The country of<text:s/>your birthplace:</text:p>
              </text:list-item>
            </text:list>
          </table:table-cell>
          <table:covered-table-cell/>
        </table:table-row>
        <table:table-row table:style-name="TableRow120">
          <table:table-cell table:style-name="TableCell121" table:number-columns-spanned="3">
            <text:list text:style-name="LFO2" text:continue-numbering="true">
              <text:list-item>
                <text:p text:style-name="P122"><text:span text:style-name="T123">通訊地址</text:span><text:span text:style-name="T124"><text:s/>Your mailing address</text:span><text:span text:style-name="T125"><text:s/></text:span></text:p>
              </text:list-item>
            </text:list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list text:style-name="LFO2" text:continue-numbering="true">
              <text:list-item>
                <text:p text:style-name="P129">手機電話<text:s/>Your<text:s/>mobile phone number:</text:p>
              </text:list-item>
            </text:list>
          </table:table-cell>
          <table:covered-table-cell/>
          <table:table-cell table:style-name="TableCell130">
            <text:list text:style-name="LFO2" text:continue-numbering="true">
              <text:list-item>
                <text:p text:style-name="P131"><text:span text:style-name="T132">畢業時間</text:span><text:span text:style-name="T133"><text:s/></text:span><text:span text:style-name="T134">When did you graduate from high school? <text:s text:c="5"/></text:span><text:span text:style-name="T135"><text:s text:c="4"/></text:span><text:span text:style-name="T136"><text:s text:c="3"/></text:span></text:p>
              </text:list-item>
            </text:list>
            <text:p text:style-name="P137">(year)<text:s/>______<text:s/>/ (month)<text:s/>________</text:p>
          </table:table-cell>
        </table:table-row>
        <table:table-row table:style-name="TableRow138">
          <table:table-cell table:style-name="TableCell139" table:number-columns-spanned="3">
            <text:list text:style-name="LFO2" text:continue-numbering="true">
              <text:list-item>
                <text:p text:style-name="P140">高中校名The name of your<text:s/>High school (in<text:s/>English):</text:p>
              </text:list-item>
            </text:list>
          </table:table-cell>
          <table:covered-table-cell/>
          <table:covered-table-cell/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>高中畢業總成績：</text:p>
              </text:list-item>
            </text:list>
          </table:table-cell>
          <table:table-cell table:style-name="TableCell144" table:number-columns-spanned="2">
            <text:list text:style-name="LFO2" text:continue-numbering="true">
              <text:list-item>
                <text:p text:style-name="P145"><text:span text:style-name="T146">祖籍省分</text:span><text:span text:style-name="T147">(</text:span><text:span text:style-name="T148">務必填寫</text:span><text:span text:style-name="T149">)<text:s/></text:span><text:span text:style-name="T150">Your ancestral home province in China (must)</text:span></text:p>
              </text:list-item>
            </text:list>
            <text:p text:style-name="P151"/>
          </table:table-cell>
          <table:covered-table-cell/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>祖籍城市(如果知道)<text:s/>Your ancestral<text:s/>hometown<text:s/>of the province<text:s/>(if you know)</text:p>
              </text:list-item>
            </text:list>
            <text:p text:style-name="P155"/>
          </table:table-cell>
          <table:table-cell table:style-name="TableCell156" table:number-columns-spanned="2">
            <text:list text:style-name="LFO2" text:continue-numbering="true">
              <text:list-item>
                <text:p text:style-name="P157"><text:span text:style-name="T158">中華民國身</text:span><text:span text:style-name="T159">分</text:span><text:span text:style-name="T160">證號</text:span><text:span text:style-name="T161">(</text:span><text:span text:style-name="T162">如果有</text:span><text:span text:style-name="T163">)</text:span><text:span text:style-name="T164"><text:s/></text:span><text:span text:style-name="T165"><text:line-break/>Taiwan ID card number</text:span><text:span text:style-name="T166"><text:s/>(</text:span><text:span text:style-name="T167">if any</text:span><text:span text:style-name="T168">)</text:span>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>中華民國護照號碼(如果有)<text:s/><text:line-break/>Taiwan passport number(if any)</text:p>
              </text:list-item>
            </text:list>
            <text:p text:style-name="P172"/>
          </table:table-cell>
          <table:table-cell table:style-name="TableCell173" table:number-columns-spanned="2">
            <text:list text:style-name="LFO2" text:continue-numbering="true">
              <text:list-item>
                <text:p text:style-name="P174">目前護照號碼(如果有)<text:line-break/>Your current passport number(<text:s/>if any)</text:p>
              </text:list-item>
            </text:list>
          </table:table-cell>
          <table:covered-table-cell/>
        </table:table-row>
        <table:table-row table:style-name="TableRow175">
          <table:table-cell table:style-name="TableCell176" table:number-columns-spanned="3">
            <text:list text:style-name="LFO2" text:continue-numbering="true">
              <text:list-item>
                <text:p text:style-name="P177"><text:span text:style-name="T178">電子信箱</text:span><text:span text:style-name="T179">(</text:span><text:span text:style-name="T180">請務必</text:span><text:span text:style-name="T181">正楷</text:span><text:span text:style-name="T182">填寫學生本人使用中的電子郵件帳號。台灣教育部</text:span><text:span text:style-name="T183">規定各校必須直接發送錄取通知給學生本人，透過電子郵件或紙本郵寄方式</text:span><text:span text:style-name="T184">)<text:s/></text:span><text:span text:style-name="T185"><text:line-break/></text:span><text:span text:style-name="T186">Your<text:s/></text:span><text:span text:style-name="T187">e</text:span><text:span text:style-name="T188">mail address (please fill in your active email account</text:span><text:span text:style-name="T189"><text:s/></text:span><text:span text:style-name="T190">in print</text:span><text:span text:style-name="T191">. According to the regulation of Taiwan MOE, applicants must receive the admission letter directly issued by the university via<text:s/></text:span><text:span text:style-name="T192">email or<text:s/></text:span><text:span text:style-name="T193">post): <text:s text:c="2"/></text:span></text:p>
              </text:list-item>
            </text:list>
            <text:p text:style-name="P194"><text:s text:c="10"/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20</text:span><text:span text:style-name="T199">.1</text:span><text:span text:style-name="T200">父親中文姓名</text:span><text:span text:style-name="T201"><text:s/></text:span><text:span text:style-name="T202">F</text:span><text:span text:style-name="T203">ather’s full name in Chinese(must)</text:span><text:span text:style-name="T204">：</text:span><text:span text:style-name="T205"><text:s/></text:span></text:p>
            <text:p text:style-name="P206"/>
          </table:table-cell>
          <table:table-cell table:style-name="TableCell207" table:number-columns-spanned="2">
            <text:p text:style-name="P208"><text:span text:style-name="T209">20</text:span><text:span text:style-name="T210">.2</text:span><text:span text:style-name="T211">父親英文姓名</text:span><text:span text:style-name="T212"><text:s/></text:span><text:span text:style-name="T213">F</text:span><text:span text:style-name="T214">ather’s full name in English</text:span><text:span text:style-name="T215">(must)</text:span><text:span text:style-name="T216">：</text:span></text:p>
          </table:table-cell>
          <table:covered-table-cell/>
        </table:table-row>
        <text:soft-page-break/>
        <table:table-row table:style-name="TableRow217">
          <table:table-cell table:style-name="TableCell218">
            <text:p text:style-name="P219"><text:span text:style-name="T220">20</text:span><text:span text:style-name="T221">.3</text:span><text:span text:style-name="T222">父親出生年月日</text:span><text:span text:style-name="T223">(</text:span><text:span text:style-name="T224">8</text:span><text:span text:style-name="T225">碼</text:span><text:span text:style-name="T226">)</text:span><text:span text:style-name="T227">F</text:span><text:span text:style-name="T228">ather’s date of Birth (8-digital)</text:span><text:span text:style-name="T229">：</text:span><text:span text:style-name="T230">year/month/date</text:span><text:span text:style-name="T231"><text:s/></text:span><text:span text:style-name="T232">(must)</text:span></text:p>
            <text:p text:style-name="P233"/>
          </table:table-cell>
          <table:table-cell table:style-name="TableCell234" table:number-columns-spanned="2">
            <text:p text:style-name="P235">20.4父親手機號碼<text:s/>Father’s mobile phone number:<text:s/>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21</text:span><text:span text:style-name="T240">.1</text:span><text:span text:style-name="T241">母親中文姓名</text:span><text:span text:style-name="T242">M</text:span><text:span text:style-name="T243">at</text:span><text:span text:style-name="T244">her’s full name in Chinese(must)<text:s/></text:span><text:span text:style-name="T245">:</text:span></text:p>
            <text:p text:style-name="P246"/>
          </table:table-cell>
          <table:table-cell table:style-name="TableCell247" table:number-columns-spanned="2">
            <text:p text:style-name="P248"><text:span text:style-name="T249">21</text:span><text:span text:style-name="T250">.2</text:span><text:span text:style-name="T251">母親英文姓名</text:span><text:span text:style-name="T252">M</text:span><text:span text:style-name="T253">at</text:span><text:span text:style-name="T254">her’s full name in English(must)</text:span><text:span text:style-name="T255">：</text:span></text:p>
          </table:table-cell>
          <table:covered-table-cell/>
        </table:table-row>
        <table:table-row table:style-name="TableRow256">
          <table:table-cell table:style-name="TableCell257">
            <text:p text:style-name="P258">21.3母親出生年月日(8碼)Mather’s date of Birth (8-digital)：year/month/date<text:s/>(must)</text:p>
            <text:p text:style-name="P259"/>
          </table:table-cell>
          <table:table-cell table:style-name="TableCell260" table:number-columns-spanned="2">
            <text:p text:style-name="P261">21.4母親手機號碼<text:s/>Mather’s mobile phone number:<text:s/></text:p>
          </table:table-cell>
          <table:covered-table-cell/>
        </table:table-row>
        <table:table-row table:style-name="TableRow262">
          <table:table-cell table:style-name="TableCell263">
            <text:list text:style-name="LFO16" text:continue-numbering="true">
              <text:list-item>
                <text:p text:style-name="P264">家長或監護人姓名Guardian’s name(either in Chinese or English)<text:s/>:</text:p>
              </text:list-item>
            </text:list>
            <text:p text:style-name="P265"/>
            <text:p text:style-name="P266"/>
          </table:table-cell>
          <table:table-cell table:style-name="TableCell267" table:number-columns-spanned="2">
            <text:list text:style-name="LFO16" text:continue-numbering="true">
              <text:list-item>
                <text:p text:style-name="P268">在台監護(聯絡)人姓名<text:s/>Your guardian or contact<text:s/>person<text:s/>in Taiwan(if any):<text:s/></text:p>
              </text:list-item>
            </text:list>
          </table:table-cell>
          <table:covered-table-cell/>
        </table:table-row>
        <table:table-row table:style-name="TableRow269">
          <table:table-cell table:style-name="TableCell270" table:number-columns-spanned="3">
            <text:list text:style-name="LFO16" text:continue-numbering="true">
              <text:list-item>
                <text:p text:style-name="P271">財力來源<text:s/>Financial supports</text:p>
              </text:list-item>
            </text:list>
            <text:p text:style-name="P272"><text:span text:style-name="T273"><text:s/></text:span><text:span text:style-name="T274">□</text:span><text:span text:style-name="T275">個人儲蓄</text:span><text:span text:style-name="T276">my savings <text:s text:c="2"/></text:span><text:span text:style-name="T277">□</text:span><text:span text:style-name="T278">親人</text:span><text:span text:style-name="T279">family supports <text:s/></text:span><text:span text:style-name="T280">□</text:span><text:span text:style-name="T281">獎學金</text:span><text:span text:style-name="T282">scholarship</text:span><text:span text:style-name="T283"><text:s text:c="5"/></text:span><text:span text:style-name="T284">□</text:span><text:span text:style-name="T285">其他</text:span><text:span text:style-name="T286">other</text:span></text:p>
          </table:table-cell>
          <table:covered-table-cell/>
          <table:covered-table-cell/>
        </table:table-row>
      </table:table>
      <text:list text:style-name="LFO16" text:continue-numbering="true">
        <text:list-item>
          <text:p text:style-name="P287"><text:span text:style-name="T288">語文能力</text:span><text:span text:style-name="T289">Language certificate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語言能力</text:span><text:span text:style-name="T298"><text:s/></text:span><text:span text:style-name="T299">Language certificate</text:span></text:p>
          </table:table-cell>
          <table:table-cell table:style-name="TableCell300">
            <text:p text:style-name="P301"><text:span text:style-name="T302">程度</text:span><text:span text:style-name="T303">/</text:span><text:span text:style-name="T304">分數</text:span><text:span text:style-name="T305">level / score</text:span></text:p>
          </table:table-cell>
          <table:table-cell table:style-name="TableCell306">
            <text:p text:style-name="P307"><text:span text:style-name="T308">取得時間</text:span><text:span text:style-name="T309"><text:s/></text:span><text:span text:style-name="T310">Certificate date</text:span></text:p>
          </table:table-cell>
        </table:table-row>
        <table:table-row table:style-name="TableRow311">
          <table:table-cell table:style-name="TableCell312">
            <text:p text:style-name="P313"><text:span text:style-name="T314">□</text:span><text:span text:style-name="T315"><text:s/></text:span><text:span text:style-name="T316">華語文能力測驗</text:span><text:span text:style-name="T317">TOCFL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____ (day) /_____ (month) /____ (year)</text:span></text:p>
          </table:table-cell>
        </table:table-row>
        <table:table-row table:style-name="TableRow323">
          <table:table-cell table:style-name="TableCell324">
            <text:p text:style-name="P325"><text:span text:style-name="T326">□</text:span><text:span text:style-name="T327">托福</text:span><text:span text:style-name="T328">TOEFL<text:s/></text:span><text:span text:style-name="T329">□</text:span><text:span text:style-name="T330"><text:s/></text:span><text:span text:style-name="T331">IBT<text:s/></text:span><text:span text:style-name="T332">□</text:span><text:span text:style-name="T333"><text:s/></text:span><text:span text:style-name="T334">PBT<text:s/></text:span></text:p>
            <text:p text:style-name="P335"><text:span text:style-name="T336">□</text:span><text:span text:style-name="T337">多益</text:span><text:span text:style-name="T338">TOEIC<text:s/></text:span><text:span text:style-name="T339">□</text:span><text:span text:style-name="T340"><text:s/></text:span><text:span text:style-name="T341">雅思</text:span><text:span text:style-name="T342">IELTS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____ (day) /_____ (month) /____ (year)</text:span></text:p>
          </table:table-cell>
        </table:table-row>
        <table:table-row table:style-name="TableRow348">
          <table:table-cell table:style-name="TableCell349">
            <text:p text:style-name="P350"><text:span text:style-name="T351">□</text:span><text:span text:style-name="T352"><text:s/></text:span><text:span text:style-name="T353">其他</text:span><text:span text:style-name="T354">Others(please specify)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____ (day) /_____ (month) /____ (year)</text:span></text:p>
          </table:table-cell>
        </table:table-row>
        <table:table-row table:style-name="TableRow360">
          <table:table-cell table:style-name="TableCell361">
            <text:p text:style-name="P362"><text:span text:style-name="T363">□</text:span><text:span text:style-name="T364"><text:s/></text:span><text:span text:style-name="T365">無</text:span><text:span text:style-name="T366"><text:s/></text:span><text:span text:style-name="T367">None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list text:style-name="LFO16" text:continue-numbering="true">
        <text:list-item>
          <text:p text:style-name="P372"><text:span text:style-name="T373">通訊方式</text:span></text:p>
        </text:list-item>
      </text:list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手機電話</text:span><text:span text:style-name="T380">: Your mobile phone number:</text:span></text:p>
          </table:table-cell>
        </table:table-row>
        <table:table-row table:style-name="TableRow381">
          <table:table-cell table:style-name="TableCell382">
            <text:p text:style-name="P383">Your WHATSAPP ID:</text:p>
          </table:table-cell>
        </table:table-row>
        <table:table-row table:style-name="TableRow384">
          <table:table-cell table:style-name="TableCell385">
            <text:p text:style-name="P386"><text:span text:style-name="T387">Your LINE ID<text:s/></text:span><text:span text:style-name="T388">(</text:span><text:span text:style-name="T389">I</text:span><text:span text:style-name="T390">f any</text:span><text:span text:style-name="T391">)</text:span><text:span text:style-name="T392">:</text:span></text:p>
          </table:table-cell>
        </table:table-row>
        <table:table-row table:style-name="TableRow393">
          <table:table-cell table:style-name="TableCell394">
            <text:p text:style-name="P395">Other(if any):</text:p>
          </table:table-cell>
        </table:table-row>
      </table:table>
      <text:list text:style-name="LFO16" text:continue-numbering="true">
        <text:list-item>
          <text:p text:style-name="P396">請完整檢附以下文件</text:p>
        </text:list-item>
      </text:list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□</text:span><text:span text:style-name="T403">1.</text:span><text:span text:style-name="T404">身分證正面</text:span><text:span text:style-name="T405"><text:s text:c="3"/></text:span><text:span text:style-name="T406">□</text:span><text:span text:style-name="T407"><text:s/>2.</text:span><text:span text:style-name="T408">身分證</text:span><text:span text:style-name="T409">反面</text:span></text:p>
            <text:p text:style-name="P410"><text:span text:style-name="T411">□3</text:span><text:span text:style-name="T412">.</text:span><text:span text:style-name="T413">高中畢業證書</text:span><text:span text:style-name="T414"><text:s/>High school graduate certifi</text:span><text:span text:style-name="T415">cate <text:s text:c="2"/></text:span><text:span text:style-name="T416">□</text:span><text:span text:style-name="T417"><text:s/>4.</text:span><text:span text:style-name="T418">成績單</text:span><text:span text:style-name="T419"><text:s/></text:span><text:span text:style-name="T420">High school Transcript</text:span></text:p>
            <text:p text:style-name="P421"><text:span text:style-name="T422">□</text:span><text:span text:style-name="T423"><text:s/></text:span><text:span text:style-name="T424">5</text:span><text:span text:style-name="T425">.</text:span><text:span text:style-name="T426">讀書計畫</text:span><text:span text:style-name="T427"><text:s/>St</text:span><text:span text:style-name="T428">udy Plan</text:span></text:p>
          </table:table-cell>
        </table:table-row>
      </table:table>
      <text:list text:style-name="LFO16" text:continue-numbering="true">
        <text:list-item>
          <text:p text:style-name="P429">您如何得知本校招生訊息<text:s/>How did you know about the admission information of DYHU? Please tick</text:p>
        </text:list-item>
      </text:list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□</text:span><text:span text:style-name="T436">1.</text:span><text:span text:style-name="T437">家人</text:span><text:span text:style-name="T438">/</text:span><text:span text:style-name="T439">親戚</text:span><text:span text:style-name="T440"><text:s/>Family/relatives<text:s/></text:span><text:span text:style-name="T441"><text:s/></text:span><text:span text:style-name="T442"><text:s/></text:span><text:span text:style-name="T443">□</text:span><text:span text:style-name="T444"><text:s/>2.</text:span><text:span text:style-name="T445">朋友</text:span><text:span text:style-name="T446"><text:s/>Friends <text:s text:c="2"/></text:span><text:span text:style-name="T447">□</text:span><text:span text:style-name="T448"><text:s/>3.</text:span><text:span text:style-name="T449">高中師長</text:span><text:span text:style-name="T450">High school teachers</text:span></text:p>
            <text:p text:style-name="P451"><text:span text:style-name="T452">□</text:span><text:span text:style-name="T453">4.</text:span><text:span text:style-name="T454">留學中心</text:span><text:span text:style-name="T455"><text:s/>Name of your Education center. Name:______________________</text:span></text:p>
            <text:p text:style-name="P456"><text:span text:style-name="T457">□5.DYHU website <text:s/>6.<text:s/></text:span><text:span text:style-name="T458">其他</text:span><text:span text:style-name="T459"><text:s/>other resources ______________________</text:span></text:p>
          </table:table-cell>
        </table:table-row>
      </table:table>
      <text:list text:style-name="LFO16" text:continue-numbering="true">
        <text:list-item>
          <text:p text:style-name="P460">簽名</text:p>
        </text:list-item>
      </text:list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><text:span text:style-name="T467">申請人簽名</text:span><text:span text:style-name="T468">Your<text:s/></text:span><text:span text:style-name="T469">Signature:</text:span><text:span text:style-name="T470"><text:tab/></text:span><text:span text:style-name="T471"><text:tab/></text:span><text:span text:style-name="T472"><text:tab/></text:span><text:span text:style-name="T473"><text:tab/><text:s text:c="32"/></text:span></text:p>
            <text:p text:style-name="P474"><text:span text:style-name="T475">日期</text:span><text:span text:style-name="T476">Date: _______(day) /_______ (month) /_______ (year) <text:s/></text:span></text:p>
          </table:table-cell>
        </table:table-row>
      </table:table>
      <text:p text:style-name="P477">學校聯絡方式DYHU International Admission Office:</text:p>
      <text:soft-page-break/>
      <text:p text:style-name="P478"><text:span text:style-name="T479">電話</text:span><text:span text:style-name="T480">Tel</text:span><text:span text:style-name="T481">：</text:span><text:span text:style-name="T482">+886-2-2437-2093</text:span><text:span text:style-name="T483">分機</text:span><text:span text:style-name="T484">616</text:span><text:span text:style-name="T485">、</text:span><text:span text:style-name="T486">6</text:span><text:span text:style-name="T487">19</text:span><text:span text:style-name="T488"><text:s text:c="5"/>e-mail</text:span><text:span text:style-name="T489">：</text:span><text:span text:style-name="T490">international@ems.</text:span><text:span text:style-name="T491">dyhu</text:span><text:span text:style-name="T492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line-height="0.2527in" fo:margin-left="0.5291in" fo:text-indent="-0.2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WW_CharLFO8LVL1" style:family="text">
      <style:text-properties fo:color="#FF0000"/>
    </style:style>
    <style:style style:name="WW_CharLFO8LVL2" style:family="text">
      <style:text-properties fo:color="#FF0000"/>
    </style:style>
    <style:style style:name="WW_CharLFO8LVL3" style:family="text">
      <style:text-properties fo:color="#FF0000"/>
    </style:style>
    <style:style style:name="WW_CharLFO8LVL4" style:family="text">
      <style:text-properties fo:color="#FF0000"/>
    </style:style>
    <style:style style:name="WW_CharLFO8LVL5" style:family="text">
      <style:text-properties fo:color="#FF0000"/>
    </style:style>
    <style:style style:name="WW_CharLFO8LVL6" style:family="text">
      <style:text-properties fo:color="#FF0000"/>
    </style:style>
    <style:style style:name="WW_CharLFO8LVL7" style:family="text">
      <style:text-properties fo:color="#FF0000"/>
    </style:style>
    <style:style style:name="WW_CharLFO8LVL8" style:family="text">
      <style:text-properties fo:color="#FF0000"/>
    </style:style>
    <style:style style:name="WW_CharLFO8LVL9" style:family="text">
      <style:text-properties fo:color="#FF0000"/>
    </style:style>
    <text:list-style style:name="樣式1" style:display-name="樣式1">
      <text:list-level-style-number text:level="1" text:style-name="WW_CharLFO8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樣式2" style:display-name="樣式2">
      <text:list-level-style-number text:level="1" style:num-format="1" text:start-value="1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1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樣式3" style:display-name="樣式3">
      <text:list-level-style-number text:level="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style style:name="WW_CharLFO4LVL2" style:family="text">
      <style:text-properties style:use-window-font-color="true"/>
    </style:style>
    <style:style style:name="WW_CharLFO4LVL3" style:family="text">
      <style:text-properties fo:color="#FF0000"/>
    </style:style>
    <style:style style:name="WW_CharLFO4LVL4" style:family="text">
      <style:text-properties fo:color="#FF0000"/>
    </style:style>
    <style:style style:name="WW_CharLFO4LVL5" style:family="text">
      <style:text-properties fo:color="#FF0000"/>
    </style:style>
    <style:style style:name="WW_CharLFO4LVL6" style:family="text">
      <style:text-properties fo:color="#FF0000"/>
    </style:style>
    <style:style style:name="WW_CharLFO4LVL7" style:family="text">
      <style:text-properties fo:color="#FF0000"/>
    </style:style>
    <style:style style:name="WW_CharLFO4LVL8" style:family="text">
      <style:text-properties fo:color="#FF0000"/>
    </style:style>
    <style:style style:name="WW_CharLFO4LVL9" style:family="text">
      <style:text-properties fo:color="#FF0000"/>
    </style:style>
    <style:style style:name="WW_CharLFO9LVL1" style:family="text">
      <style:text-properties fo:color="#FF0000"/>
    </style:style>
    <style:style style:name="WW_CharLFO9LVL2" style:family="text">
      <style:text-properties style:use-window-font-color="true"/>
    </style:style>
    <style:style style:name="WW_CharLFO9LVL3" style:family="text">
      <style:text-properties fo:color="#FF0000"/>
    </style:style>
    <style:style style:name="WW_CharLFO9LVL4" style:family="text">
      <style:text-properties fo:color="#FF0000"/>
    </style:style>
    <style:style style:name="WW_CharLFO9LVL5" style:family="text">
      <style:text-properties fo:color="#FF0000"/>
    </style:style>
    <style:style style:name="WW_CharLFO9LVL6" style:family="text">
      <style:text-properties fo:color="#FF0000"/>
    </style:style>
    <style:style style:name="WW_CharLFO9LVL7" style:family="text">
      <style:text-properties fo:color="#FF0000"/>
    </style:style>
    <style:style style:name="WW_CharLFO9LVL8" style:family="text">
      <style:text-properties fo:color="#FF0000"/>
    </style:style>
    <style:style style:name="WW_CharLFO9LVL9" style:family="text">
      <style:text-properties fo:color="#FF0000"/>
    </style:style>
    <style:style style:name="WW_CharLFO10LVL1" style:family="text">
      <style:text-properties fo:color="#FF0000"/>
    </style:style>
    <style:style style:name="WW_CharLFO10LVL2" style:family="text">
      <style:text-properties style:use-window-font-color="true"/>
    </style:style>
    <style:style style:name="WW_CharLFO10LVL3" style:family="text">
      <style:text-properties fo:color="#FF0000"/>
    </style:style>
    <style:style style:name="WW_CharLFO10LVL4" style:family="text">
      <style:text-properties fo:color="#FF0000"/>
    </style:style>
    <style:style style:name="WW_CharLFO10LVL5" style:family="text">
      <style:text-properties fo:color="#FF0000"/>
    </style:style>
    <style:style style:name="WW_CharLFO10LVL6" style:family="text">
      <style:text-properties fo:color="#FF0000"/>
    </style:style>
    <style:style style:name="WW_CharLFO10LVL7" style:family="text">
      <style:text-properties fo:color="#FF0000"/>
    </style:style>
    <style:style style:name="WW_CharLFO10LVL8" style:family="text">
      <style:text-properties fo:color="#FF0000"/>
    </style:style>
    <style:style style:name="WW_CharLFO10LVL9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prefix="18.2" style:num-format="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1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format="1" text:start-value="2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suffix=".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suffix=".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1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9.2" style:num-format="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7T08:53:00Z</meta:creation-date>
    <dc:date>2024-02-27T08:53:00Z</dc:date>
    <meta:template xlink:href="Normal" xlink:type="simple"/>
    <meta:editing-cycles>2</meta:editing-cycles>
    <meta:editing-duration>PT0S</meta:editing-duration>
    <meta:user-defined meta:name="GrammarlyDocumentId">5d7bcddd829166edf741a6ef0c560e32d9a2eb34d02abd19d09ff2f2d7abb5e6</meta:user-defined>
    <meta:document-statistic meta:page-count="3" meta:paragraph-count="6" meta:word-count="489" meta:character-count="3274" meta:row-count="23" meta:non-whitespace-character-count="2791"/>
  </office:meta>
</office:document-meta>
</file>